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46540000207A00000A9FFB260C7ACDA3CA00.wmf" manifest:media-type="image/x-wmf"/>
  <manifest:file-entry manifest:full-path="Pictures/100002010000013A0000006744D9159613EB7A3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Arial2" svg:font-family="Arial" style:font-family-generic="swiss"/>
    <style:font-face style:name="Microsoft YaHei1" svg:font-family="'Microsoft YaHei'" style:font-pitch="variable"/>
    <style:font-face style:name="SimSun1" svg:font-family="SimSun, 宋体" style:font-pitch="variable"/>
    <style:font-face style:name="Brush Script MT" svg:font-family="'Brush Script MT'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2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imes New Roman"/>
    </style:style>
    <style:style style:name="P2" style:family="paragraph" style:parent-style-name="Standard">
      <style:paragraph-properties fo:line-height="115%" fo:text-align="justify" style:justify-single-word="false"/>
      <style:text-properties fo:color="#252e1d" style:font-name="Times New Roman" fo:language="es" fo:country="AR" style:letter-kerning="true" style:font-name-complex="Times New Roman"/>
    </style:style>
    <style:style style:name="P3" style:family="paragraph" style:parent-style-name="Standard">
      <style:paragraph-properties fo:line-height="115%" fo:text-align="center" style:justify-single-word="false"/>
      <style:text-properties fo:color="#252e1d" style:font-name="Arial" fo:language="es" fo:country="AR" fo:font-weight="bold" style:letter-kerning="true" style:font-weight-asian="bold" style:font-name-complex="Arial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color="#252e1d" style:font-name="Arial" fo:font-size="12pt" fo:language="es" fo:country="AR" fo:font-weight="bold" style:letter-kerning="true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 style:list-style-name="WW8Num1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 style:list-style-name="WW8Num1">
      <style:paragraph-properties fo:text-align="justify" style:justify-single-word="false" fo:hyphenation-ladder-count="no-limit"/>
      <style:text-properties fo:color="#000000" style:font-name="Arial" fo:font-size="12pt" style:font-size-asian="12pt" style:language-asian="es" style:country-asian="ES" style:font-name-complex="Arial" style:font-size-complex="12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12pt" style:text-underline-style="solid" style:text-underline-width="auto" style:text-underline-color="font-color" style:font-size-asian="12pt" style:language-asian="es" style:country-asian="ES" style:font-name-complex="Times New Roman" style:font-size-complex="12pt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12pt" style:font-size-asian="12pt" style:language-asian="es" style:country-asian="ES" style:font-name-complex="Times New Roman" style:font-size-complex="12pt" fo:hyphenate="true" fo:hyphenation-remain-char-count="2" fo:hyphenation-push-char-count="2"/>
    </style:style>
    <style:style style:name="P11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style:text-underline-style="none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style:font-name="Arial" style:font-name-complex="Arial" fo:hyphenate="tru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language="es" fo:country="AR" fo:font-weight="bold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justify" style:justify-single-word="false"/>
      <style:text-properties style:font-name="Brush Script MT" fo:font-style="italic" style:language-asian="es" style:country-asian="AR" style:font-style-asian="italic" style:font-name-complex="Brush Script MT"/>
    </style:style>
    <style:style style:name="P23" style:family="paragraph" style:parent-style-name="Standard">
      <style:paragraph-properties fo:text-align="end" style:justify-single-word="false">
        <style:tab-stops>
          <style:tab-stop style:position="7.622cm" style:type="center"/>
        </style:tab-stops>
      </style:paragraph-properties>
      <style:text-properties style:font-name="Arial" fo:font-size="9pt" fo:font-style="italic" style:font-name-asian="Arial" style:font-size-asian="9pt" style:language-asian="hi" style:country-asian="IN" style:font-style-asian="italic" style:font-name-complex="Arial" style:font-size-complex="9pt"/>
    </style:style>
    <style:style style:name="P2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style:font-name="Times New Roman" fo:font-size="12pt" style:font-size-asian="12pt" style:language-asian="es" style:country-asian="ES" style:font-name-complex="Times New Roman" style:font-size-complex="12pt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style:font-name="Arial" fo:font-size="12pt" style:font-size-asian="12pt" style:language-asian="es" style:country-asian="ES" style:font-name-complex="Arial" style:font-size-complex="12pt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style:font-name="Arial" fo:font-size="12pt" fo:font-weight="bold" style:font-size-asian="12pt" style:language-asian="es" style:country-asian="ES" style:font-weight-asian="bold" style:font-name-complex="Arial" style:font-size-complex="12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justify" style:justify-single-word="false" fo:hyphenation-ladder-count="no-limit" fo:text-indent="0.635cm" style:auto-text-indent="false"/>
      <style:text-properties fo:color="#000000" style:font-name="Arial" fo:font-size="12pt" style:font-size-asian="12pt" style:language-asian="es" style:country-asian="ES" style:font-name-complex="Arial" style:font-size-complex="12pt" fo:hyphenate="true" fo:hyphenation-remain-char-count="2" fo:hyphenation-push-char-count="2"/>
    </style:style>
    <style:style style:name="P29" style:family="paragraph" style:parent-style-name="Standard">
      <style:paragraph-properties fo:text-align="center" style:justify-single-word="false" fo:break-before="pag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0" style:family="paragraph" style:parent-style-name="Standard" style:master-page-name="Standard">
      <style:paragraph-properties fo:line-height="115%" fo:text-align="end" style:justify-single-word="false" style:page-number="auto"/>
      <style:text-properties style:font-name="Times New Roman" style:font-name-complex="Times New Roman"/>
    </style:style>
    <style:style style:name="P31" style:family="paragraph" style:parent-style-name="Default">
      <style:paragraph-properties fo:line-height="150%" fo:text-align="center" style:justify-single-word="false"/>
    </style:style>
    <style:style style:name="P32" style:family="paragraph" style:parent-style-name="Default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33" style:family="paragraph" style:parent-style-name="Default">
      <style:paragraph-properties fo:line-height="150%" fo:text-align="justify" style:justify-single-word="false"/>
      <style:text-properties style:font-name="Arial" style:font-name-complex="Arial" style:font-weight-complex="bold"/>
    </style:style>
    <style:style style:name="P34" style:family="paragraph" style:parent-style-name="Default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35" style:family="paragraph" style:parent-style-name="Default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6" style:family="paragraph" style:parent-style-name="Default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7" style:family="paragraph" style:parent-style-name="Default" style:list-style-name="WW8Num2">
      <style:paragraph-properties fo:line-height="150%" fo:text-align="justify" style:justify-single-word="false"/>
      <style:text-properties fo:color="#000000" style:font-name="Arial" fo:font-size="12pt" style:font-size-asian="12pt" style:language-asian="es" style:country-asian="ES" style:font-name-complex="Arial" style:font-size-complex="12pt"/>
    </style:style>
    <style:style style:name="P38" style:family="paragraph" style:parent-style-name="Default">
      <style:paragraph-properties fo:line-height="150%" fo:text-align="justify" style:justify-single-word="false"/>
      <style:text-properties style:font-name="Times New Roman" fo:font-size="12pt" fo:language="es" fo:country="AR" style:font-size-asian="12pt" style:font-name-complex="Times New Roman" style:font-size-complex="12pt"/>
    </style:style>
    <style:style style:name="P39" style:family="paragraph" style:parent-style-name="Default">
      <style:paragraph-properties fo:line-height="150%" fo:text-align="justify" style:justify-single-word="false"/>
      <style:text-properties fo:color="#252e1d" style:font-name="Arial" fo:font-size="12pt" fo:language="es" fo:country="AR" style:letter-kerning="true" style:font-size-asian="12pt" style:font-name-complex="Arial" style:font-size-complex="12pt"/>
    </style:style>
    <style:style style:name="P40" style:family="paragraph" style:parent-style-name="Default">
      <style:paragraph-properties fo:margin-top="0cm" fo:margin-bottom="0.199cm" loext:contextual-spacing="false" fo:line-height="150%" fo:text-align="justify" style:justify-single-word="false"/>
    </style:style>
    <style:style style:name="P41" style:family="paragraph" style:parent-style-name="Default">
      <style:paragraph-properties fo:margin-top="0cm" fo:margin-bottom="0.199cm" loext:contextual-spacing="false" fo:line-height="150%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42" style:family="paragraph" style:parent-style-name="Header">
      <style:paragraph-properties fo:margin-left="0cm" fo:margin-right="-0.25cm" fo:text-indent="0cm" style:auto-text-indent="false">
        <style:tab-stops>
          <style:tab-stop style:position="8.502cm" style:type="center"/>
          <style:tab-stop style:position="15.589cm" style:type="right"/>
        </style:tab-stops>
      </style:paragraph-properties>
      <style:text-properties style:language-asian="es" style:country-asian="AR"/>
    </style:style>
    <style:style style:name="P43" style:family="paragraph">
      <loext:graphic-properties draw:fill="none" draw:fill-color="#ffffff"/>
      <style:paragraph-properties fo:text-align="center" style:writing-mode="lr-tb"/>
    </style:style>
    <style:style style:name="P44" style:family="paragraph">
      <style:paragraph-properties fo:margin-top="0cm" fo:margin-bottom="0cm" style:line-height-at-least="0cm" style:punctuation-wrap="simple" style:writing-mode="lr-tb"/>
    </style:style>
    <style:style style:name="P45" style:family="paragraph">
      <loext:graphic-properties draw:fill="none" draw:fill-color="#ffffff"/>
      <style:paragraph-properties fo:margin-top="0cm" fo:margin-bottom="0cm" style:line-height-at-least="0cm" style:punctuation-wrap="simple" style:writing-mode="lr-tb"/>
    </style:style>
    <style:style style:name="P46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 style:font-weight-complex="bold"/>
    </style:style>
    <style:style style:name="T5" style:family="text">
      <style:text-properties style:font-name="Arial" fo:font-size="12pt" style:font-size-asian="12pt" style:language-asian="es" style:country-asian="ES" style:font-name-complex="Arial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9" style:family="text">
      <style:text-properties style:font-name="Arial" fo:font-size="12pt" style:font-name-asian="Arial" style:font-size-asian="12pt" style:font-name-complex="Arial" style:font-size-complex="12pt"/>
    </style:style>
    <style:style style:name="T10" style:family="text">
      <style:text-properties fo:color="#000000" style:font-name="Times New Roman" fo:font-size="12pt" style:font-size-asian="12pt" style:language-asian="es" style:country-asian="ES" style:font-name-complex="Times New Roman" style:font-size-complex="12pt"/>
    </style:style>
    <style:style style:name="T11" style:family="text">
      <style:text-properties fo:color="#000000" style:font-name="Times New Roman" fo:font-size="12pt" style:text-underline-style="solid" style:text-underline-width="auto" style:text-underline-color="font-color" style:font-size-asian="12pt" style:language-asian="es" style:country-asian="ES" style:font-name-complex="Times New Roman" style:font-size-complex="12pt"/>
    </style:style>
    <style:style style:name="T12" style:family="text">
      <style:text-properties fo:color="#000000" style:font-name="Arial" fo:font-size="12pt" style:font-size-asian="12pt" style:language-asian="es" style:country-asian="ES" style:font-name-complex="Arial" style:font-size-complex="12pt"/>
    </style:style>
    <style:style style:name="T13" style:family="text">
      <style:text-properties fo:color="#000000" style:font-name="Arial" fo:font-size="12pt" style:text-underline-style="none" fo:font-weight="bold" style:font-size-asian="12pt" style:language-asian="es" style:country-asian="ES" style:font-weight-asian="bold" style:font-name-complex="Arial" style:font-size-complex="12pt" style:font-weight-complex="bold"/>
    </style:style>
    <style:style style:name="T14" style:family="text">
      <style:text-properties fo:color="#000000" style:font-name="Arial" fo:font-size="12pt" style:text-underline-style="none" fo:font-weight="normal" style:font-size-asian="12pt" style:language-asian="es" style:country-asian="ES" style:font-weight-asian="normal" style:font-name-complex="Arial" style:font-size-complex="12pt" style:font-weight-complex="normal"/>
    </style:style>
    <style:style style:name="T15" style:family="text">
      <style:text-properties fo:color="#000000" style:font-name="Times New Roman" fo:font-size="12pt" style:font-size-asian="12pt" style:language-asian="es" style:country-asian="ES" style:font-name-complex="Times New Roman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variant="normal" fo:text-transform="none" fo:color="#525252" style:font-name="Arial" fo:font-size="12pt" fo:letter-spacing="normal" fo:font-style="normal" fo:font-weight="normal" style:font-size-asian="12pt" style:language-asian="es" style:country-asian="ES" style:font-style-asian="normal" style:font-weight-asian="normal" style:font-name-complex="Arial" style:font-size-complex="12pt"/>
    </style:style>
    <style:style style:name="T19" style:family="text">
      <style:text-properties style:font-name-asian="Liberation Serif1" style:font-name-complex="Liberation Serif1"/>
    </style:style>
    <style:style style:name="T20" style:family="text">
      <style:text-properties fo:font-style="italic" style:language-asian="es" style:country-asian="AR" style:font-style-asian="italic"/>
    </style:style>
    <style:style style:name="T21" style:family="text">
      <style:text-properties style:use-window-font-color="true" style:font-name="Calibri" fo:font-size="11pt" fo:language="es" fo:country="ES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center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5" style:family="graphic">
      <style:graphic-properties draw:stroke="solid" svg:stroke-width="0.071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2"/>
      <text:p text:style-name="P3">Programa de Difusión de Oferta Académica y Servicios de la UNLPam</text:p>
      <text:p text:style-name="P32"/>
      <text:p text:style-name="P32">CONVOCATORIA ANUAL DE ESTUDIANTES DIFUSORES</text:p>
      <text:p text:style-name="P33"/>
      <text:p text:style-name="P40"><text:span text:style-name="T4">El Programa tiene como propósito principal promover el acceso de estudiantes de escuelas secundarias a información sobre la Universidad Nacional de La Pampa. Entre las actividades que se realizan en el marco del Programa se cuenta la participación en ferias y exposiciones; la visita a colegios secundarios de la provincia, la recepción de contingentes estudiantiles y las Jornadas “Universidad de Puertas Abiertas”. La implementación del Programa está a cargo de un equipo integrado por no docentes, docentes y estudiantes de todas las Unidades Académicas y de las Secretarías Académica, de Bienestar Universitario, y de Cultura y Extensión de la UNLPam. </text:span></text:p>
      <text:p text:style-name="P41">Son funciones de los/as estudiantes difusores: participar de las actividades del Programa; asistir a las reuniones del equipo a las que sean convocados y colaborar en la preparación del material de difusión.</text:p>
      <text:p text:style-name="P40"><text:span text:style-name="T4">Los/as estudiantes difusores serán designados/as por el Rector y recibirán por su actividad una asignación estímulo mensual por un período de 9 meses que será determinada en la Resolución que los designa. </text:span></text:p>
      <text:p text:style-name="P34"/>
      <text:p text:style-name="P35">Requisitos de los/as aspirantes</text:p>
      <text:p text:style-name="P34">Pueden postularse estudiantes que reúnan los siguientes requisitos, establecidos en la Resolución 363/13:</text:p>
      <text:list xml:id="list2822463407" text:style-name="WW8Num2">
        <text:list-item>
          <text:p text:style-name="P37">Condición de estudiante regular </text:p>
        </text:list-item>
        <text:list-item>
          <text:p text:style-name="P37">40 % de la carrera de grado de la UNLPam aprobada</text:p>
        </text:list-item>
        <text:list-item>
          <text:p text:style-name="P37">Preferentemente, tener antecedentes en la participación de programas que ofrece la Universidad. </text:p>
        </text:list-item>
      </text:list>
      <text:p text:style-name="P25"/>
      <text:p text:style-name="P24"><text:span text:style-name="T12">El perfil del aspirante deberá contemplar la predisposición para el trabajo en equipo, la capacidad de comunicar la oferta académica y servicios de la UNLPam y un conocimiento general de la estructura universitaria.</text:span></text:p>
      <text:p text:style-name="P26">El proceso de selección está a cargo de un comité de selección de cada Facultad e incluye al análisis de los antecedentes y una entrevista personal</text:p>
      <text:p text:style-name="P26"/>
      <text:p text:style-name="P28"><text:soft-page-break/></text:p>
      <text:p text:style-name="P27">Documentación a presentar</text:p>
      <text:list xml:id="list4001060797" text:style-name="WW8Num1">
        <text:list-item>
          <text:p text:style-name="P8">nota dirigida al Comité de selección donde expresan su voluntad de participar en el Programa, </text:p>
        </text:list-item>
        <text:list-item>
          <text:p text:style-name="P8">completar un formulario de inscripción </text:p>
        </text:list-item>
        <text:list-item>
          <text:p text:style-name="P7"><text:span text:style-name="T12">adjuntar las certificaciones solicitadas en los requisitos.</text:span></text:p>
        </text:list-item>
      </text:list>
      <text:p text:style-name="P9"/>
      <text:p text:style-name="P9"/>
      <text:p text:style-name="P6"><text:span text:style-name="T13">Inscripción: </text:span></text:p>
      <text:p text:style-name="P6"><text:span text:style-name="T18">En Secretaría Académica de la UNLPam y en el Rectorado General Pico.</text:span><text:span text:style-name="T12"> </text:span></text:p>
      <text:p text:style-name="P13"/>
      <text:p text:style-name="P6"><text:span text:style-name="T14">D</text:span><text:span text:style-name="T12">el 13 al 22 de febrero de 2018, en horario de 8:00 a 12:00.</text:span></text:p>
      <text:p text:style-name="P10"/>
      <text:p text:style-name="P6"><text:span text:style-name="T12">Para mayor información, consultar en </text:span><text:a xlink:type="simple" xlink:href="mailto:difusiondecarreras@unlpam.edu.ar" text:style-name="Internet_20_link" text:visited-style-name="Visited_20_Internet_20_Link"><text:span text:style-name="Internet_20_link"><text:span text:style-name="T5">difusiondecarreras@unlpam.edu.ar</text:span></text:span></text:a></text:p>
      <text:p text:style-name="P18"/>
      <text:p text:style-name="P38"/>
      <text:p text:style-name="P38"/>
      <text:p text:style-name="P19"/>
      <text:p text:style-name="P19"/>
      <text:p text:style-name="P19"/>
      <text:p text:style-name="P29"/>
      <text:p text:style-name="P20"/>
      <text:p text:style-name="P20"/>
      <text:p text:style-name="P21"><text:span text:style-name="T6">Formulario de Inscripción</text:span></text:p>
      <text:p text:style-name="P14"/>
      <text:p text:style-name="P4">Programa de Difusión de Oferta Académica y Servicios de la UNLPam</text:p>
      <text:p text:style-name="P36"/>
      <text:p text:style-name="P31"><text:span text:style-name="T7">CONVOCATORIA 2019 DE ESTUDIANTES DIFUSORES</text:span></text:p>
      <text:p text:style-name="P14"/>
      <text:p text:style-name="P15"/>
      <text:p text:style-name="P12">Apellido y Nombre:</text:p>
      <text:p text:style-name="P12">DNI: </text:p>
      <text:p text:style-name="P12">Facultad: </text:p>
      <text:p text:style-name="P12">Carrera: </text:p>
      <text:p text:style-name="P12">Porcentaje de carrera aprobada (incluídos aplazos)</text:p>
      <text:p text:style-name="P17">Cantidad de finales aprobados en 2017</text:p>
      <text:p text:style-name="P17">Correo electrónico</text:p>
      <text:p text:style-name="P17">Teléfono</text:p>
      <text:p text:style-name="P16"/>
      <text:p text:style-name="P16">Presenta: </text:p>
      <text:p text:style-name="P16"/>
      <text:p text:style-name="P5"><draw:custom-shape text:anchor-type="char" draw:z-index="9" draw:name="2 Rectángulo" draw:style-name="gr5" draw:text-style-name="P46" svg:width="0.768cm" svg:height="0.451cm" svg:x="-0.116cm" svg:y="0.035cm"><text:p/><draw:enhanced-geometry svg:viewBox="0 0 21600 21600" draw:type="rectangle" draw:enhanced-path="M 0 0 L 21600 0 21600 21600 0 21600 0 0 Z N"/></draw:custom-shape><text:span text:style-name="T9"><text:s text:c="7"/></text:span><text:span text:style-name="T3">Certificación académica de materias aprobadas </text:span></text:p>
      <text:p text:style-name="P5"><text:span text:style-name="T19"><text:s text:c="2"/></text:span><draw:custom-shape text:anchor-type="char" draw:z-index="13" draw:name="2 Rectángulo" draw:style-name="gr5" draw:text-style-name="P46" svg:width="0.768cm" svg:height="0.451cm" svg:x="-0.116cm" svg:y="0.035cm"><text:p/><draw:enhanced-geometry svg:viewBox="0 0 21600 21600" draw:type="rectangle" draw:enhanced-path="M 0 0 L 21600 0 21600 21600 0 21600 0 0 Z N"/></draw:custom-shape><text:span text:style-name="T9"><text:s text:c="5"/></text:span><text:span text:style-name="T3">Certificación de estudiante regular</text:span></text:p>
      <text:p text:style-name="P5"><draw:custom-shape text:anchor-type="char" draw:z-index="10" draw:name="3 Rectángulo" draw:style-name="gr5" draw:text-style-name="P46" svg:width="0.768cm" svg:height="0.451cm" svg:x="-0.116cm" svg:y="0.081cm"><text:p/><draw:enhanced-geometry svg:viewBox="0 0 21600 21600" draw:type="rectangle" draw:enhanced-path="M 0 0 L 21600 0 21600 21600 0 21600 0 0 Z N"/></draw:custom-shape><text:span text:style-name="T9"><text:s text:c="7"/></text:span><text:span text:style-name="T3">Antecedentes en la UNLPam</text:span></text:p>
      <text:p text:style-name="P5"><draw:custom-shape text:anchor-type="char" draw:z-index="11" draw:name="4 Rectángulo" draw:style-name="gr5" draw:text-style-name="P46" svg:width="0.768cm" svg:height="0.451cm" svg:x="-0.116cm" svg:y="-0.005cm"><text:p/><draw:enhanced-geometry svg:viewBox="0 0 21600 21600" draw:type="rectangle" draw:enhanced-path="M 0 0 L 21600 0 21600 21600 0 21600 0 0 Z N"/></draw:custom-shape><text:span text:style-name="T9"><text:s text:c="7"/></text:span><text:span text:style-name="T3">Nota al Comité de Selección </text:span></text:p>
      <text:p text:style-name="P5"><draw:custom-shape text:anchor-type="char" draw:z-index="12" draw:name="5 Rectángulo" draw:style-name="gr5" draw:text-style-name="P46" svg:width="0.768cm" svg:height="0.451cm" svg:x="-0.116cm" svg:y="0.069cm"><text:p/><draw:enhanced-geometry svg:viewBox="0 0 21600 21600" draw:type="rectangle" draw:enhanced-path="M 0 0 L 21600 0 21600 21600 0 21600 0 0 Z N"/></draw:custom-shape><text:span text:style-name="T9"><text:s text:c="7"/></text:span><text:span text:style-name="T3">Otros</text:span></text:p>
      <text:p text:style-name="P14"/>
      <text:p text:style-name="P11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Arial2" svg:font-family="Arial" style:font-family-generic="swiss"/>
    <style:font-face style:name="Microsoft YaHei1" svg:font-family="'Microsoft YaHei'" style:font-pitch="variable"/>
    <style:font-face style:name="SimSun1" svg:font-family="SimSun, 宋体" style:font-pitch="variable"/>
    <style:font-face style:name="Brush Script MT" svg:font-family="'Brush Script MT'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2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escripció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orphans="0" fo:widows="0"/>
      <style:text-properties style:font-name="Comic Sans MS" fo:font-family="'Comic Sans MS'" style:font-family-generic="script" style:font-pitch="variable" fo:font-size="11pt" style:font-size-asian="11pt" style:font-name-complex="Comic Sans MS" style:font-family-complex="'Comic Sans MS'" style:font-family-generic-complex="script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Comic Sans MS" fo:font-family="'Comic Sans MS'" style:font-family-generic="script" style:font-pitch="variable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Comic Sans MS" style:font-family-complex="'Comic Sans MS'" style:font-family-generic-complex="script" style:font-pitch-complex="variable"/>
    </style:style>
    <style:style style:name="Default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392cm" fo:text-indent="-0.635cm" fo:margin-left="1.392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2.027cm" fo:text-indent="-0.635cm" fo:margin-left="2.027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662cm" fo:text-indent="-0.635cm" fo:margin-left="2.662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297cm" fo:text-indent="-0.635cm" fo:margin-left="3.297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932cm" fo:text-indent="-0.635cm" fo:margin-left="3.932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567cm" fo:text-indent="-0.635cm" fo:margin-left="4.567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02cm" fo:text-indent="-0.635cm" fo:margin-left="5.202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837cm" fo:text-indent="-0.635cm" fo:margin-left="5.837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472cm" fo:text-indent="-0.635cm" fo:margin-left="6.47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25cm" fo:text-indent="0cm" style:auto-text-indent="false">
        <style:tab-stops>
          <style:tab-stop style:position="8.502cm" style:type="center"/>
          <style:tab-stop style:position="15.589cm" style:type="right"/>
        </style:tab-stops>
      </style:paragraph-properties>
      <style:text-properties style:language-asian="es" style:country-asian="AR"/>
    </style:style>
    <style:style style:name="MP2" style:family="paragraph">
      <style:paragraph-properties fo:margin-top="0cm" fo:margin-bottom="0cm" style:line-height-at-least="0cm" style:punctuation-wrap="simple" style:writing-mode="lr-tb"/>
    </style:style>
    <style:style style:name="MP3" style:family="paragraph">
      <loext:graphic-properties draw:fill="none" draw:fill-color="#ffffff"/>
      <style:paragraph-properties fo:margin-top="0cm" fo:margin-bottom="0cm" style:line-height-at-least="0cm" style:punctuation-wrap="simple" style:writing-mode="lr-tb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Standard">
      <style:paragraph-properties fo:text-align="end" style:justify-single-word="false">
        <style:tab-stops>
          <style:tab-stop style:position="7.622cm" style:type="center"/>
        </style:tab-stops>
      </style:paragraph-properties>
      <style:text-properties style:font-name="Arial" fo:font-size="9pt" fo:font-style="italic" style:font-name-asian="Arial" style:font-size-asian="9pt" style:language-asian="hi" style:country-asian="IN" style:font-style-asian="italic" style:font-name-complex="Arial" style:font-size-complex="9pt"/>
    </style:style>
    <style:style style:name="MP6" style:family="paragraph" style:parent-style-name="Standard">
      <style:paragraph-properties fo:text-align="justify" style:justify-single-word="false"/>
      <style:text-properties style:font-name="Brush Script MT" fo:font-style="italic" style:language-asian="es" style:country-asian="AR" style:font-style-asian="italic" style:font-name-complex="Brush Script MT"/>
    </style:style>
    <style:style style:name="MP7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imes New Roman"/>
    </style:style>
    <style:style style:name="MT1" style:family="text">
      <style:text-properties style:use-window-font-color="true" style:font-name="Calibri" fo:font-size="11pt" fo:language="es" fo:country="ES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4" style:family="graphic">
      <style:graphic-properties draw:stroke="solid" svg:stroke-width="0.071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center" style:horizontal-rel="paragraph"/>
    </style:style>
    <style:page-layout style:name="Mpm1">
      <style:page-layout-properties fo:page-width="21.001cm" fo:page-height="29.7cm" style:num-format="1" style:print-orientation="portrait" fo:margin-top="1.383cm" fo:margin-bottom="0.683cm" fo:margin-left="3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99cm" fo:margin-bottom="1.7cm" style:dynamic-spacing="true"/>
      </style:header-style>
      <style:footer-style>
        <style:header-footer-properties fo:min-height="0.917cm" fo:margin-top="0.81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-0.011cm" svg:y="-0.693cm" svg:width="6.424cm" svg:height="2.057cm" draw:z-index="5"><draw:image xlink:href="Pictures/100046540000207A00000A9FFB260C7ACDA3CA00.wmf" xlink:type="simple" xlink:show="embed" xlink:actuate="onLoad" loext:mime-type="image/x-wmf"/><draw:image xlink:href="Pictures/100002010000013A0000006744D9159613EB7A31.png" xlink:type="simple" xlink:show="embed" xlink:actuate="onLoad"/><draw:contour-polygon svg:width="8.314cm" svg:height="2.595cm" svg:viewBox="0 0 8314 2595" draw:points="668,35 668,882 61,1015 0,1068 0,2577 7768,2630 7926,2630 8314,2577 8216,2259 1512,2153 3492,2153 6316,1915 6316,1597 5683,1544 1512,1306 1539,1147 1459,1041 1169,856 958,565 852,459 773,35" draw:recreate-on-edit="false"/></draw:frame><draw:g text:anchor-type="char" draw:z-index="8" draw:name="Forma1" draw:style-name="Mgr1"><draw:frame draw:style-name="Mgr2" draw:text-style-name="MP3" svg:width="5.217cm" svg:height="2.086cm" svg:x="10.23cm" svg:y="-0.702cm"><draw:text-box><text:p text:style-name="MP2"><text:span text:style-name="MT1">2019: 40 años de la Convención sobre la Eliminación de Todas las Formas de Discriminación</text:span></text:p><text:p text:style-name="MP2"><text:span text:style-name="MT1">contra la Mujer</text:span></text:p></draw:text-box></draw:frame><draw:line draw:name="Forma2" draw:style-name="Mgr3" draw:text-style-name="MP4" svg:x1="9.95cm" svg:y1="-0.594cm" svg:x2="9.95cm" svg:y2="1.129cm"><text:p/></draw:line></draw:g></text:p>
        <text:p text:style-name="MP5"><text:s text:c="177"/></text:p>
      </style:header>
      <style:footer>
        <text:p text:style-name="MP6"><draw:line text:anchor-type="char" draw:z-index="2" draw:style-name="Mgr4" draw:text-style-name="MP4" svg:x1="-0.265cm" svg:y1="0.28cm" svg:x2="15.765cm" svg:y2="0.321cm"><text:p/></draw:line></text:p>
        <text:p text:style-name="MP7">Cnel. Gil <text:s/>N° 353 - <text:s/>3er. Piso – Santa Rosa – La Pampa – Tel. 02954 – 45166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freidenberger</meta:initial-creator>
    <meta:creation-date>2018-12-14T11:44:00</meta:creation-date>
    <dc:date>2019-02-08T14:41:04.814000000</dc:date>
    <meta:print-date>2018-12-20T08:50:00</meta:print-date>
    <meta:editing-cycles>11</meta:editing-cycles>
    <meta:editing-duration>PT54M35S</meta:editing-duration>
    <meta:document-statistic meta:table-count="0" meta:image-count="1" meta:object-count="0" meta:page-count="3" meta:paragraph-count="39" meta:word-count="426" meta:character-count="3009" meta:non-whitespace-character-count="2395"/>
    <meta:generator>LibreOffice/6.0.3.2$Windows_X86_64 LibreOffice_project/8f48d515416608e3a835360314dac7e47fd0b821</meta:generator>
  </office:meta>
</office:document-meta>
</file>